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0%"/>
      <style:text-properties style:font-name="Georgia" style:font-name-asian="Times New Roman" style:font-name-complex="Times New Roman" fo:color="#032628" fo:font-size="13.5pt" style:font-size-asian="13.5pt" style:font-size-complex="13.5pt" style:language-asian="nb" style:country-asian="NO"/>
    </style:style>
    <style:style style:name="P2" style:parent-style-name="Normal" style:family="paragraph">
      <style:paragraph-properties fo:margin-bottom="0.0694in" fo:line-height="100%"/>
    </style:style>
    <style:style style:name="T3" style:parent-style-name="Standardskriftforavsnitt" style:family="text">
      <style:text-properties style:font-name="Segoe UI" style:font-name-asian="Times New Roman" style:font-name-complex="Segoe UI" fo:font-weight="bold" style:font-weight-asian="bold" style:font-weight-complex="bold" fo:color="#032628" fo:font-size="12pt" style:font-size-asian="12pt" style:font-size-complex="12pt" style:language-asian="nb" style:country-asian="NO"/>
    </style:style>
    <style:style style:name="T4" style:parent-style-name="Standardskriftforavsnitt" style:family="text">
      <style:text-properties style:font-name="Segoe UI" style:font-name-asian="Times New Roman" style:font-name-complex="Segoe UI" fo:color="#032628" fo:font-size="12pt" style:font-size-asian="12pt" style:font-size-complex="12pt" style:language-asian="nb" style:country-asian="NO"/>
    </style:style>
  </office:automatic-styles>
  <office:body>
    <office:text text:use-soft-page-breaks="true">
      <text:p text:style-name="P1">I følge forskriftene omfatter påbudet følgende.</text:p>
      <text:p text:style-name="P2"><text:span text:style-name="T3">§1. Krav til bruk av elektronisk betalingsenhet. </text:span><text:span text:style-name="T4"><text:line-break/>"Motorvogner med tillat totalvekt over 3 500 kg som er registrert på foretak, stat, fylkeskommune eller kommune, eller som på en annen måte hovedsakelig benyttes i næringsvirksomhet menes en vedvarende  virksomhet som er egent til å gi nettoinntekt. Påbudet etter første ledd gjelder ikke traktorer og motorredskaper. Tilsvarende gjelder påbudet ikke kjøretøy som er tilknyttet NATO militærer hovedkvaret, utenlandske NATO-styrker og styrker som er med i Partnerskap for fred, og påbudet gjelder heller ikke kjøretøy tilpasser militært formål som er eid av forsvare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3" style:display-name="Overskrift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3Tegn" style:display-name="Overskrift 3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e Hansen Finstad</meta:initial-creator>
    <dc:creator>Tone Hansen Finstad</dc:creator>
    <meta:creation-date>2017-04-21T07:05:00Z</meta:creation-date>
    <dc:date>2017-04-21T07:05:00Z</dc:date>
    <meta:template xlink:href="Normal" xlink:type="simple"/>
    <meta:editing-cycles>1</meta:editing-cycles>
    <meta:editing-duration>PT0S</meta:editing-duration>
    <meta:document-statistic meta:page-count="1" meta:paragraph-count="1" meta:word-count="105" meta:character-count="665" meta:row-count="4" meta:non-whitespace-character-count="561"/>
  </office:meta>
</office:document-meta>
</file>